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6"/><text:bookmark-start text:name="__RefHeading___job_3926_1"/><text:bookmark-start text:name="job_3926"/>Job 39:26<text:bookmark-end text:name="__RefHeading___job_3926_1"/><text:bookmark-end text:name="job_3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s it by your understanding that the hawk soars and spreads his wings toward the sou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es the hawk take flight by your wisdom and spread his wings toward the sou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 it your wisdom that makes the hawk soar and spread its wings toward the sout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στήμης  ἱέραξ ἀναπετάσας   ἀκίνητ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th the hawk fly by thy wisdom, and stretch her wings toward the sou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5" text:style-name="Internet_20_link" text:visited-style-name="Visited_20_Internet_20_Link">Job 39:25</text:a> ← Job 39:26 → <text:a xlink:type="simple" xlink:href="https://groveserver.com/bible/doku.php?id=job_39:27" text:style-name="Internet_20_link" text:visited-style-name="Visited_20_Internet_20_Link">Job 3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6:37</meta:creation-date>
    <dc:creator>Generated</dc:creator>
    <dc:date>2025-11-09T20::46:37</dc:date>
    <dc:language>en-US</dc:language>
    <meta:editing-cycles>1</meta:editing-cycles>
    <meta:editing-duration>PT0S</meta:editing-duration>
    <dc:title>job_39:26</dc:title>
  </office:meta>
</office:document-meta>
</file>