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9:27"/><text:bookmark-start text:name="__RefHeading___job_3927_1"/><text:bookmark-start text:name="job_3927"/>Job 39:27<text:bookmark-end text:name="__RefHeading___job_3927_1"/><text:bookmark-end text:name="job_39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s it at your command that the eagle mounts up and makes his nest on high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es the eagle soar at your command and build his nest on high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s it at your command that the eagle rises to the heights to make its nest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προστάγματι   γὺψ      αὐλίζετα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Doth the eagle mount up at thy command, and make her nest on high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9:26" text:style-name="Internet_20_link" text:visited-style-name="Visited_20_Internet_20_Link">Job 39:26</text:a> ← Job 39:27 → <text:a xlink:type="simple" xlink:href="https://groveserver.com/bible/doku.php?id=job_39:28" text:style-name="Internet_20_link" text:visited-style-name="Visited_20_Internet_20_Link">Job 39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9" text:style-name="Internet_20_link" text:visited-style-name="Visited_20_Internet_20_Link">Job 3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33:30</meta:creation-date>
    <dc:creator>Generated</dc:creator>
    <dc:date>2025-11-10T18::33:30</dc:date>
    <dc:language>en-US</dc:language>
    <meta:editing-cycles>1</meta:editing-cycles>
    <meta:editing-duration>PT0S</meta:editing-duration>
    <dc:title>job_39:27</dc:title>
  </office:meta>
</office:document-meta>
</file>