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9:28"/><text:bookmark-start text:name="__RefHeading___job_3928_1"/><text:bookmark-start text:name="job_3928"/>Job 39:28<text:bookmark-end text:name="__RefHeading___job_3928_1"/><text:bookmark-end text:name="job_3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 rock he dwells and makes his home, on the rocky crag and strongh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dwells on a cliff and stays there at night; a rocky crag is his strongho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lives on the cliffs, making its home on a distant, rocky cra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ξοχῇ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e dwelleth and abideth on the rock, upon the crag of the rock, and the strong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9:27" text:style-name="Internet_20_link" text:visited-style-name="Visited_20_Internet_20_Link">Job 39:27</text:a> ← Job 39:28 → <text:a xlink:type="simple" xlink:href="https://groveserver.com/bible/doku.php?id=job_39:29" text:style-name="Internet_20_link" text:visited-style-name="Visited_20_Internet_20_Link">Job 39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9" text:style-name="Internet_20_link" text:visited-style-name="Visited_20_Internet_20_Link">Job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48:02</meta:creation-date>
    <dc:creator>Generated</dc:creator>
    <dc:date>2025-11-10T20::48:02</dc:date>
    <dc:language>en-US</dc:language>
    <meta:editing-cycles>1</meta:editing-cycles>
    <meta:editing-duration>PT0S</meta:editing-duration>
    <dc:title>job_39:28</dc:title>
  </office:meta>
</office:document-meta>
</file>