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9:29"/><text:bookmark-start text:name="__RefHeading___job_3929_1"/><text:bookmark-start text:name="job_3929"/>Job 39:29<text:bookmark-end text:name="__RefHeading___job_3929_1"/><text:bookmark-end text:name="job_3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re he spies out the prey; his eyes behold it afar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re he seeks out his food; his eyes detect it from af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rom there it hunts its prey, keeping watch with piercing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πόρρωθεν    σκοπεύ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rom thence she seeketh the prey, and her eyes behold afar of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9:28" text:style-name="Internet_20_link" text:visited-style-name="Visited_20_Internet_20_Link">Job 39:28</text:a> ← Job 39:29 → <text:a xlink:type="simple" xlink:href="https://groveserver.com/bible/doku.php?id=job_39:30" text:style-name="Internet_20_link" text:visited-style-name="Visited_20_Internet_20_Link">Job 39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9" text:style-name="Internet_20_link" text:visited-style-name="Visited_20_Internet_20_Link">Job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50</meta:creation-date>
    <dc:creator>Generated</dc:creator>
    <dc:date>2025-11-10T14::24:50</dc:date>
    <dc:language>en-US</dc:language>
    <meta:editing-cycles>1</meta:editing-cycles>
    <meta:editing-duration>PT0S</meta:editing-duration>
    <dc:title>job_39:29</dc:title>
  </office:meta>
</office:document-meta>
</file>