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3"/><text:bookmark-start text:name="__RefHeading___job_393_1"/><text:bookmark-start text:name="job_393"/>Job 39:3<text:bookmark-end text:name="__RefHeading___job_393_1"/><text:bookmark-end text:name="job_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rouch, bring forth their offspring, and are delivered of their you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ouch down and bring forth their young; their labor pains are e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rouch down to give birth to their young and deliver their offsp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ὠδῖν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bow themselves, they bring forth their young ones, they cast out their so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" text:style-name="Internet_20_link" text:visited-style-name="Visited_20_Internet_20_Link">Job 39:2</text:a> ← Job 39:3 → <text:a xlink:type="simple" xlink:href="https://groveserver.com/bible/doku.php?id=job_39:4" text:style-name="Internet_20_link" text:visited-style-name="Visited_20_Internet_20_Link">Job 3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5:39</meta:creation-date>
    <dc:creator>Generated</dc:creator>
    <dc:date>2025-11-10T22::15:39</dc:date>
    <dc:language>en-US</dc:language>
    <meta:editing-cycles>1</meta:editing-cycles>
    <meta:editing-duration>PT0S</meta:editing-duration>
    <dc:title>job_39:3</dc:title>
  </office:meta>
</office:document-meta>
</file>