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30"/><text:bookmark-start text:name="__RefHeading___job_3930_1"/><text:bookmark-start text:name="job_3930"/>Job 39:30<text:bookmark-end text:name="__RefHeading___job_3930_1"/><text:bookmark-end text:name="job_3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young ones suck up blood, and where the slain are, there is h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young ones feast on blood, and where the slain are, there is h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young gulp down blood. Where there's a carcass, there you'll find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ύρ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young ones also suck up blood: and where the slain are, there is s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9" text:style-name="Internet_20_link" text:visited-style-name="Visited_20_Internet_20_Link">Job 39:29</text:a> ← Job 39:30 → <text:a xlink:type="simple" xlink:href="https://groveserver.com/bible/doku.php?id=job_40:1" text:style-name="Internet_20_link" text:visited-style-name="Visited_20_Internet_20_Link">Job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47</meta:creation-date>
    <dc:creator>Generated</dc:creator>
    <dc:date>2025-11-06T12::10:47</dc:date>
    <dc:language>en-US</dc:language>
    <meta:editing-cycles>1</meta:editing-cycles>
    <meta:editing-duration>PT0S</meta:editing-duration>
    <dc:title>job_39:30</dc:title>
  </office:meta>
</office:document-meta>
</file>