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4"/><text:bookmark-start text:name="__RefHeading___job_394_1"/><text:bookmark-start text:name="job_394"/>Job 39:4<text:bookmark-end text:name="__RefHeading___job_394_1"/><text:bookmark-end text:name="job_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ֽמ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young ones become strong; they grow up in the open; they go out and do not return to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young thrive and grow strong in the wilds; they leave and do not retur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young grow up in the open fields, then leave home and never retur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ορρήξουσιν      γενήματ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young ones are in good liking, they grow up with corn; they go forth, and return not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3" text:style-name="Internet_20_link" text:visited-style-name="Visited_20_Internet_20_Link">Job 39:3</text:a> ← Job 39:4 → <text:a xlink:type="simple" xlink:href="https://groveserver.com/bible/doku.php?id=job_39:5" text:style-name="Internet_20_link" text:visited-style-name="Visited_20_Internet_20_Link">Job 3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2:40</meta:creation-date>
    <dc:creator>Generated</dc:creator>
    <dc:date>2025-11-09T11::42:40</dc:date>
    <dc:language>en-US</dc:language>
    <meta:editing-cycles>1</meta:editing-cycles>
    <meta:editing-duration>PT0S</meta:editing-duration>
    <dc:title>job_39:4</dc:title>
  </office:meta>
</office:document-meta>
</file>