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5"/><text:bookmark-start text:name="__RefHeading___job_395_1"/><text:bookmark-start text:name="job_395"/>Job 39:5<text:bookmark-end text:name="__RefHeading___job_395_1"/><text:bookmark-end text:name="job_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has let the wild donkey go free? Who has loosed the bonds of the swift donke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let the wild donkey go free? Who untied his rop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gives the wild donkey its freedom? Who untied its rop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εσμοὺ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sent out the wild ass free? or who hath loosed the bands of the wild a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4" text:style-name="Internet_20_link" text:visited-style-name="Visited_20_Internet_20_Link">Job 39:4</text:a> ← Job 39:5 → <text:a xlink:type="simple" xlink:href="https://groveserver.com/bible/doku.php?id=job_39:6" text:style-name="Internet_20_link" text:visited-style-name="Visited_20_Internet_20_Link">Job 3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46</meta:creation-date>
    <dc:creator>Generated</dc:creator>
    <dc:date>2025-11-11T06::57:46</dc:date>
    <dc:language>en-US</dc:language>
    <meta:editing-cycles>1</meta:editing-cycles>
    <meta:editing-duration>PT0S</meta:editing-duration>
    <dc:title>job_39:5</dc:title>
  </office:meta>
</office:document-meta>
</file>