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6"/><text:bookmark-start text:name="__RefHeading___job_396_1"/><text:bookmark-start text:name="job_396"/>Job 39:6<text:bookmark-end text:name="__RefHeading___job_396_1"/><text:bookmark-end text:name="job_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whom I have given the arid plain for his home and the salt land for his dwelling plac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gave him the wasteland as his home, the salt flats as his habit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placed it in the wilderness; its home is the waste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ίαιταν       ἁλμυρί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e house I have made the wilderness, and the barren land his dwell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5" text:style-name="Internet_20_link" text:visited-style-name="Visited_20_Internet_20_Link">Job 39:5</text:a> ← Job 39:6 → <text:a xlink:type="simple" xlink:href="https://groveserver.com/bible/doku.php?id=job_39:7" text:style-name="Internet_20_link" text:visited-style-name="Visited_20_Internet_20_Link">Job 3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3:58</meta:creation-date>
    <dc:creator>Generated</dc:creator>
    <dc:date>2025-11-10T02::33:58</dc:date>
    <dc:language>en-US</dc:language>
    <meta:editing-cycles>1</meta:editing-cycles>
    <meta:editing-duration>PT0S</meta:editing-duration>
    <dc:title>job_39:6</dc:title>
  </office:meta>
</office:document-meta>
</file>