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7"/><text:bookmark-start text:name="__RefHeading___job_397_1"/><text:bookmark-start text:name="job_397"/>Job 39:7<text:bookmark-end text:name="__RefHeading___job_397_1"/><text:bookmark-end text:name="job_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corns the tumult of the city; he hears not the shouts of the dri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aughs at the commotion in the town; he does not hear a driver's sh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hates the noise of the city and has no driver to shout a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ολυοχλίας  μέμψιν  φορολόγ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corneth the multitude of the city, neither regardeth he the crying of the d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6" text:style-name="Internet_20_link" text:visited-style-name="Visited_20_Internet_20_Link">Job 39:6</text:a> ← Job 39:7 → <text:a xlink:type="simple" xlink:href="https://groveserver.com/bible/doku.php?id=job_39:8" text:style-name="Internet_20_link" text:visited-style-name="Visited_20_Internet_20_Link">Job 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13</meta:creation-date>
    <dc:creator>Generated</dc:creator>
    <dc:date>2025-11-10T03::24:13</dc:date>
    <dc:language>en-US</dc:language>
    <meta:editing-cycles>1</meta:editing-cycles>
    <meta:editing-duration>PT0S</meta:editing-duration>
    <dc:title>job_39:7</dc:title>
  </office:meta>
</office:document-meta>
</file>