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39:8"/><text:bookmark-start text:name="__RefHeading___job_398_1"/><text:bookmark-start text:name="job_398"/>Job 39:8<text:bookmark-end text:name="__RefHeading___job_398_1"/><text:bookmark-end text:name="job_39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He ranges the mountains as his pasture, and he searches after every green thing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e ranges the hills for his pasture and searches for any green thing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mountains are its pastureland, where it searches for every blade of gras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κατασκέψεται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range of the mountains is his pasture, and he searcheth after every green thing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39:7" text:style-name="Internet_20_link" text:visited-style-name="Visited_20_Internet_20_Link">Job 39:7</text:a> ← Job 39:8 → <text:a xlink:type="simple" xlink:href="https://groveserver.com/bible/doku.php?id=job_39:9" text:style-name="Internet_20_link" text:visited-style-name="Visited_20_Internet_20_Link">Job 39: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39" text:style-name="Internet_20_link" text:visited-style-name="Visited_20_Internet_20_Link">Job 3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06:04</meta:creation-date>
    <dc:creator>Generated</dc:creator>
    <dc:date>2025-11-06T15::06:04</dc:date>
    <dc:language>en-US</dc:language>
    <meta:editing-cycles>1</meta:editing-cycles>
    <meta:editing-duration>PT0S</meta:editing-duration>
    <dc:title>job_39:8</dc:title>
  </office:meta>
</office:document-meta>
</file>