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9"/><text:bookmark-start text:name="__RefHeading___job_399_1"/><text:bookmark-start text:name="job_399"/>Job 39:9<text:bookmark-end text:name="__RefHeading___job_399_1"/><text:bookmark-end text:name="job_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s the wild ox willing to serve you? Will he spend the night at your mange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ill the wild ox consent to serve you? Will he stay by your manger at nigh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ill the wild ox consent to being tamed? Will it spend the night in your stall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ονόκερω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l the unicorn be willing to serve thee, or abide by thy crib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8" text:style-name="Internet_20_link" text:visited-style-name="Visited_20_Internet_20_Link">Job 39:8</text:a> ← Job 39:9 → <text:a xlink:type="simple" xlink:href="https://groveserver.com/bible/doku.php?id=job_39:10" text:style-name="Internet_20_link" text:visited-style-name="Visited_20_Internet_20_Link">Job 3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0:22</meta:creation-date>
    <dc:creator>Generated</dc:creator>
    <dc:date>2025-11-10T21::00:22</dc:date>
    <dc:language>en-US</dc:language>
    <meta:editing-cycles>1</meta:editing-cycles>
    <meta:editing-duration>PT0S</meta:editing-duration>
    <dc:title>job_39:9</dc:title>
  </office:meta>
</office:document-meta>
</file>