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"/><text:bookmark-start text:name="__RefHeading___job_4_1"/><text:bookmark-start text:name="job_4"/>Job 4<text:bookmark-end text:name="__RefHeading___job_4_1"/><text:bookmark-end text:name="job_4"/></text:h>
      <text:p text:style-name="Text_20_body">Verses: | <text:a xlink:type="simple" xlink:href="https://groveserver.com/bible/doku.php?id=job_4:1" text:style-name="Internet_20_link" text:visited-style-name="Visited_20_Internet_20_Link">1</text:a> | <text:a xlink:type="simple" xlink:href="https://groveserver.com/bible/doku.php?id=job_4:2" text:style-name="Internet_20_link" text:visited-style-name="Visited_20_Internet_20_Link">2</text:a> | <text:a xlink:type="simple" xlink:href="https://groveserver.com/bible/doku.php?id=job_4:3" text:style-name="Internet_20_link" text:visited-style-name="Visited_20_Internet_20_Link">3</text:a> | <text:a xlink:type="simple" xlink:href="https://groveserver.com/bible/doku.php?id=job_4:4" text:style-name="Internet_20_link" text:visited-style-name="Visited_20_Internet_20_Link">4</text:a> | <text:a xlink:type="simple" xlink:href="https://groveserver.com/bible/doku.php?id=job_4:5" text:style-name="Internet_20_link" text:visited-style-name="Visited_20_Internet_20_Link">5</text:a> | <text:a xlink:type="simple" xlink:href="https://groveserver.com/bible/doku.php?id=job_4:6" text:style-name="Internet_20_link" text:visited-style-name="Visited_20_Internet_20_Link">6</text:a> | <text:a xlink:type="simple" xlink:href="https://groveserver.com/bible/doku.php?id=job_4:7" text:style-name="Internet_20_link" text:visited-style-name="Visited_20_Internet_20_Link">7</text:a> | <text:a xlink:type="simple" xlink:href="https://groveserver.com/bible/doku.php?id=job_4:8" text:style-name="Internet_20_link" text:visited-style-name="Visited_20_Internet_20_Link">8</text:a> | <text:a xlink:type="simple" xlink:href="https://groveserver.com/bible/doku.php?id=job_4:9" text:style-name="Internet_20_link" text:visited-style-name="Visited_20_Internet_20_Link">9</text:a> | <text:a xlink:type="simple" xlink:href="https://groveserver.com/bible/doku.php?id=job_4:10" text:style-name="Internet_20_link" text:visited-style-name="Visited_20_Internet_20_Link">10</text:a> | <text:a xlink:type="simple" xlink:href="https://groveserver.com/bible/doku.php?id=job_4:11" text:style-name="Internet_20_link" text:visited-style-name="Visited_20_Internet_20_Link">11</text:a> | <text:a xlink:type="simple" xlink:href="https://groveserver.com/bible/doku.php?id=job_4:12" text:style-name="Internet_20_link" text:visited-style-name="Visited_20_Internet_20_Link">12</text:a> | <text:a xlink:type="simple" xlink:href="https://groveserver.com/bible/doku.php?id=job_4:13" text:style-name="Internet_20_link" text:visited-style-name="Visited_20_Internet_20_Link">13</text:a> | <text:a xlink:type="simple" xlink:href="https://groveserver.com/bible/doku.php?id=job_4:14" text:style-name="Internet_20_link" text:visited-style-name="Visited_20_Internet_20_Link">14</text:a> | <text:a xlink:type="simple" xlink:href="https://groveserver.com/bible/doku.php?id=job_4:15" text:style-name="Internet_20_link" text:visited-style-name="Visited_20_Internet_20_Link">15</text:a> | <text:a xlink:type="simple" xlink:href="https://groveserver.com/bible/doku.php?id=job_4:16" text:style-name="Internet_20_link" text:visited-style-name="Visited_20_Internet_20_Link">16</text:a> | <text:a xlink:type="simple" xlink:href="https://groveserver.com/bible/doku.php?id=job_4:17" text:style-name="Internet_20_link" text:visited-style-name="Visited_20_Internet_20_Link">17</text:a> | <text:a xlink:type="simple" xlink:href="https://groveserver.com/bible/doku.php?id=job_4:18" text:style-name="Internet_20_link" text:visited-style-name="Visited_20_Internet_20_Link">18</text:a> | <text:a xlink:type="simple" xlink:href="https://groveserver.com/bible/doku.php?id=job_4:19" text:style-name="Internet_20_link" text:visited-style-name="Visited_20_Internet_20_Link">19</text:a> | <text:a xlink:type="simple" xlink:href="https://groveserver.com/bible/doku.php?id=job_4:20" text:style-name="Internet_20_link" text:visited-style-name="Visited_20_Internet_20_Link">20</text:a> | <text:a xlink:type="simple" xlink:href="https://groveserver.com/bible/doku.php?id=job_4:21" text:style-name="Internet_20_link" text:visited-style-name="Visited_20_Internet_20_Link">2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בָּ֑ם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If one ventures a word with you, will you be impatient? Yet who can keep from speak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hold, you have instructed many, and you have strengthened the weak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r words have upheld him who was stumbling, and you have made firm the feeble kn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now it has come to you, and you are impatient; it touches you, and you are disma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s not your fear of God your confidence, and the integrity of your ways your hop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Remember: who that was innocent ever perished? Or where were the upright cut off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 I have seen, those who plow iniquity and sow trouble reap the s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y the breath of God they perish, and by the blast of his anger they are consum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roar of the lion, the voice of the fierce lion, the teeth of the young lions are bro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strong lion perishes for lack of prey, and the cubs of the lioness are scatt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Now a word was brought to me stealthily; my ear received the whisper of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mid thoughts from visions of the night, when deep sleep falls on m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dread came upon me, and trembling, which made all my bones sh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 spirit glided past my face; the hair of my flesh stood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t stood still, but I could not discern its appearance. A form was before my eyes; there was silence, then I heard a voic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'Can mortal man be in the right before God? Can a man be pure before his Mak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Even in his servants he puts no trust, and his angels he charges with erro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ow much more those who dwell in houses of clay, whose foundation is in the dust, who are crushed like the mo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etween morning and evening they are beaten to pieces; they perish forever without anyone regarding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s not their tent-cord plucked up within them, do they not die, and that without wisdom?'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If someone ventures a word with you, will you be impatient? But who can keep from speak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ink how you have instructed many, how you have strengthened feeble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r words have supported those who stumbled; you have strengthened faltering kn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now trouble comes to you, and you are discouraged; it strikes you, and you are disma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hould not your piety be your confidence and your blameless ways your hop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Consider now: Who, being innocent, has ever perished? Where were the upright ever destroy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 I have observed, those who plow evil and those who sow trouble reap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t the breath of God they are destroyed; at the blast of his anger they p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ions may roar and growl, yet the teeth of the great lions are bro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ion perishes for lack of prey, and the cubs of the lioness are scatt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A word was secretly brought to me, my ears caught a whisper of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mid disquieting dreams in the night, when deep sleep falls on m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ear and trembling seized me and made all my bones sh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 spirit glided past my face, and the hair on my body stood on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t stopped, but I could not tell what it was. A form stood before my eyes, and I heard a hushed voic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'Can a mortal be more righteous than God? Can a man be more pure than his Mak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God places no trust in his servants, if he charges his angels with erro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ow much more those who live in houses of clay, whose foundations are in the dust, who are crushed more readily than a mo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etween dawn and dusk they are broken to pieces; unnoticed, they perish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re not the cords of their tent pulled up, so that they die without wisdom?'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replied to Job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Will you be patient and let me say a word? For who could keep from speaking ou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“In the past you have encouraged many people; you have strengthened those who were w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r words have supported those who were falling; you encouraged those with shaky kn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now when trouble strikes, you lose heart. You are terrified when it touches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esn't your reverence for God give you confidence? Doesn't your life of integrity give you hop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Stop and think! Do the innocent die? When have the upright been destroy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 experience shows that those who plant trouble and cultivate evil will harvest the s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 breath from God destroys them. They vanish in a blast of his a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ion roars and the wildcat snarls, but the teeth of strong lions will be bro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fierce lion will starve for lack of prey, and the cubs of the lioness will be scatt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This truth was given to me in secret, as though whispered in my 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t came to me in a disturbing vision at night, when people are in a deep sl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ear gripped me, and my bones tremb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 spirit swept past my face, and my hair stood on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spirit stopped, but I couldn't see its shape. There was a form before my eyes. In the silence I heard a voice sa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'Can a mortal be innocent before God? Can anyone be pure before the Creator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If God does not trust his own angels and has charged his messengers with foolish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ow much less will he trust people made of clay! They are made of dust, crushed as easily as a mo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are alive in the morning but dead by evening, gone forever without a t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ir tent-cords are pulled and the tent collapses, and they die in ignorance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Ελιφας  Θαιμανίτη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τε    τε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   ἀκακί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ἀπώλετο    ὁλόρριζοι ἀπώλον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ἀροτριῶντα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προστάγματος  ἀπολοῦντ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σθένος    λεαίνης γαυρίαμ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μυρμηκολέων ὤλετο     βοράν σκύμνοι    ἀλλήλου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τι   ἐγεγόνει                ἐξαίσι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ἠχὼ νυκτερινή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φρίκη           συνέσεισε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ἔφριξα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ἀνέστην              αὔρ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βροτὸ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  τι ἐπενόησε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πηλίνας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πρωίθεν            ἀπώλοντο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ἀπώλοντο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answered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we assay to commune with thee, wilt thou be grieved? but who can withhold himself from speak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hold, thou hast instructed many, and thou hast strengthened the weak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y words have upholden him that was falling, and thou hast strengthened the feeble kn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now it is come upon thee, and thou faintest; it toucheth thee, and thou art troub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s not this thy fear, thy confidence, thy hope, and the uprightness of thy way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member, I pray thee, who ever perished, being innocent? or where were the righteous cut off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Even as I have seen, they that plow iniquity, and sow wickedness, reap the s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y the blast of God they perish, and by the breath of his nostrils are they consum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roaring of the lion, and the voice of the fierce lion, and the teeth of the young lions, are bro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old lion perisheth for lack of prey, and the stout lion's whelps are scattered abro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Now a thing was secretly brought to me, and mine ear received a little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n thoughts from the visions of the night, when deep sleep falleth on m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ear came upon me, and trembling, which made all my bones to sh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n a spirit passed before my face; the hair of my flesh stood up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t stood still, but I could not discern the form thereof: an image was before mine eyes, there was silence, and I heard a voice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all mortal man be more just than God? shall a man be more pure than his mak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ehold, he put no trust in his servants; and his angels he charged with foll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ow much less in them that dwell in houses of clay, whose foundation is in the dust, which are crushed before the mo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are destroyed from morning to evening: they perish for ever without any regarding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oth not their excellency which is in them go away? they die, even without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" text:style-name="Internet_20_link" text:visited-style-name="Visited_20_Internet_20_Link">Job 3</text:a> ← Job 4 → <text:a xlink:type="simple" xlink:href="https://groveserver.com/bible/doku.php?id=job_5" text:style-name="Internet_20_link" text:visited-style-name="Visited_20_Internet_20_Link">Job 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50</meta:creation-date>
    <dc:creator>Generated</dc:creator>
    <dc:date>2025-11-11T01::12:50</dc:date>
    <dc:language>en-US</dc:language>
    <meta:editing-cycles>1</meta:editing-cycles>
    <meta:editing-duration>PT0S</meta:editing-duration>
    <dc:title>job_4</dc:title>
  </office:meta>
</office:document-meta>
</file>