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:10"/><text:bookmark-start text:name="__RefHeading___job_410_1"/><text:bookmark-start text:name="job_410"/>Job 4:10<text:bookmark-end text:name="__RefHeading___job_410_1"/><text:bookmark-end text:name="job_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roar of the lion, the voice of the fierce lion, the teeth of the young lions are brok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ions may roar and growl, yet the teeth of the great lions are brok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ion roars and the wildcat snarls, but the teeth of strong lions will be brok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σθένος    λεαίνης γαυρίαμ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roaring of the lion, and the voice of the fierce lion, and the teeth of the young lions, are bro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:9" text:style-name="Internet_20_link" text:visited-style-name="Visited_20_Internet_20_Link">Job 4:9</text:a> ← Job 4:10 → <text:a xlink:type="simple" xlink:href="https://groveserver.com/bible/doku.php?id=job_4:11" text:style-name="Internet_20_link" text:visited-style-name="Visited_20_Internet_20_Link">Job 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" text:style-name="Internet_20_link" text:visited-style-name="Visited_20_Internet_20_Link">Job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51:33</meta:creation-date>
    <dc:creator>Generated</dc:creator>
    <dc:date>2025-11-10T02::51:33</dc:date>
    <dc:language>en-US</dc:language>
    <meta:editing-cycles>1</meta:editing-cycles>
    <meta:editing-duration>PT0S</meta:editing-duration>
    <dc:title>job_4:10</dc:title>
  </office:meta>
</office:document-meta>
</file>