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:11"/><text:bookmark-start text:name="__RefHeading___job_411_1"/><text:bookmark-start text:name="job_411"/>Job 4:11<text:bookmark-end text:name="__RefHeading___job_411_1"/><text:bookmark-end text:name="job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trong lion perishes for lack of prey, and the cubs of the lioness are scatte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ion perishes for lack of prey, and the cubs of the lioness are scatt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erce lion will starve for lack of prey, and the cubs of the lioness will be scatt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υρμηκολέων ὤλετο     βοράν σκύμνοι    ἀλλήλ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old lion perisheth for lack of prey, and the stout lion's whelps are scattered abro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:10" text:style-name="Internet_20_link" text:visited-style-name="Visited_20_Internet_20_Link">Job 4:10</text:a> ← Job 4:11 → <text:a xlink:type="simple" xlink:href="https://groveserver.com/bible/doku.php?id=job_4:12" text:style-name="Internet_20_link" text:visited-style-name="Visited_20_Internet_20_Link">Job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" text:style-name="Internet_20_link" text:visited-style-name="Visited_20_Internet_20_Link">Job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0:04</meta:creation-date>
    <dc:creator>Generated</dc:creator>
    <dc:date>2025-11-10T16::10:04</dc:date>
    <dc:language>en-US</dc:language>
    <meta:editing-cycles>1</meta:editing-cycles>
    <meta:editing-duration>PT0S</meta:editing-duration>
    <dc:title>job_4:11</dc:title>
  </office:meta>
</office:document-meta>
</file>