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:12"/><text:bookmark-start text:name="__RefHeading___job_412_1"/><text:bookmark-start text:name="job_412"/>Job 4:12<text:bookmark-end text:name="__RefHeading___job_412_1"/><text:bookmark-end text:name="job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Now a word was brought to me stealthily; my ear received the whisper of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 word was secretly brought to me, my ears caught a whisper of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truth was given to me in secret, as though whispered in my 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   ἐγεγόνει                ἐξαίσ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a thing was secretly brought to me, and mine ear received a little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:11" text:style-name="Internet_20_link" text:visited-style-name="Visited_20_Internet_20_Link">Job 4:11</text:a> ← Job 4:12 → <text:a xlink:type="simple" xlink:href="https://groveserver.com/bible/doku.php?id=job_4:13" text:style-name="Internet_20_link" text:visited-style-name="Visited_20_Internet_20_Link">Job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" text:style-name="Internet_20_link" text:visited-style-name="Visited_20_Internet_20_Link">Job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7:17</meta:creation-date>
    <dc:creator>Generated</dc:creator>
    <dc:date>2025-11-07T16::07:17</dc:date>
    <dc:language>en-US</dc:language>
    <meta:editing-cycles>1</meta:editing-cycles>
    <meta:editing-duration>PT0S</meta:editing-duration>
    <dc:title>job_4:12</dc:title>
  </office:meta>
</office:document-meta>
</file>