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b_4:14"/><text:bookmark-start text:name="__RefHeading___job_414_1"/><text:bookmark-start text:name="job_414"/>Job 4:14<text:bookmark-end text:name="__RefHeading___job_414_1"/><text:bookmark-end text:name="job_41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dread came upon me, and trembling, which made all my bones shake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fear and trembling seized me and made all my bones shake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Fear gripped me, and my bones tremble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φρίκη           συνέσεισεν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Fear came upon me, and trembling, which made all my bones to shak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b_4:13" text:style-name="Internet_20_link" text:visited-style-name="Visited_20_Internet_20_Link">Job 4:13</text:a> ← Job 4:14 → <text:a xlink:type="simple" xlink:href="https://groveserver.com/bible/doku.php?id=job_4:15" text:style-name="Internet_20_link" text:visited-style-name="Visited_20_Internet_20_Link">Job 4:1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ob" text:style-name="Internet_20_link" text:visited-style-name="Visited_20_Internet_20_Link">Job</text:a> → <text:a xlink:type="simple" xlink:href="https://groveserver.com/bible/doku.php?id=job_4" text:style-name="Internet_20_link" text:visited-style-name="Visited_20_Internet_20_Link">Job 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21::53:20</meta:creation-date>
    <dc:creator>Generated</dc:creator>
    <dc:date>2025-11-10T21::53:20</dc:date>
    <dc:language>en-US</dc:language>
    <meta:editing-cycles>1</meta:editing-cycles>
    <meta:editing-duration>PT0S</meta:editing-duration>
    <dc:title>job_4:14</dc:title>
  </office:meta>
</office:document-meta>
</file>