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5"/><text:bookmark-start text:name="__RefHeading___job_415_1"/><text:bookmark-start text:name="job_415"/>Job 4:15<text:bookmark-end text:name="__RefHeading___job_415_1"/><text:bookmark-end text:name="job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pirit glided past my face; the hair of my flesh stood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pirit glided past my face, and the hair on my body stood on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pirit swept past my face, and my hair stood on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φριξ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 spirit passed before my face; the hair of my flesh stood u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4" text:style-name="Internet_20_link" text:visited-style-name="Visited_20_Internet_20_Link">Job 4:14</text:a> ← Job 4:15 → <text:a xlink:type="simple" xlink:href="https://groveserver.com/bible/doku.php?id=job_4:16" text:style-name="Internet_20_link" text:visited-style-name="Visited_20_Internet_20_Link">Job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8:44</meta:creation-date>
    <dc:creator>Generated</dc:creator>
    <dc:date>2025-11-08T20::28:44</dc:date>
    <dc:language>en-US</dc:language>
    <meta:editing-cycles>1</meta:editing-cycles>
    <meta:editing-duration>PT0S</meta:editing-duration>
    <dc:title>job_4:15</dc:title>
  </office:meta>
</office:document-meta>
</file>