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6"/><text:bookmark-start text:name="__RefHeading___job_416_1"/><text:bookmark-start text:name="job_416"/>Job 4:16<text:bookmark-end text:name="__RefHeading___job_416_1"/><text:bookmark-end text:name="job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tood still, but I could not discern its appearance. A form was before my eyes; there was silence, then I heard a voic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stopped, but I could not tell what it was. A form stood before my eyes, and I heard a hushed voic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pirit stopped, but I couldn't see its shape. There was a form before my eyes. In the silence I heard a voice s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έστην              αὔρ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tood still, but I could not discern the form thereof: an image was before mine eyes, there was silence, and I heard a voic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15" text:style-name="Internet_20_link" text:visited-style-name="Visited_20_Internet_20_Link">Job 4:15</text:a> ← Job 4:16 → <text:a xlink:type="simple" xlink:href="https://groveserver.com/bible/doku.php?id=job_4:17" text:style-name="Internet_20_link" text:visited-style-name="Visited_20_Internet_20_Link">Job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5:53</meta:creation-date>
    <dc:creator>Generated</dc:creator>
    <dc:date>2025-11-10T02::05:53</dc:date>
    <dc:language>en-US</dc:language>
    <meta:editing-cycles>1</meta:editing-cycles>
    <meta:editing-duration>PT0S</meta:editing-duration>
    <dc:title>job_4:16</dc:title>
  </office:meta>
</office:document-meta>
</file>