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:16:nlt"/>The spirit stopped, but I couldn't see its shape. There was a form before my eyes. In the silence I heard a voice s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1:32</meta:creation-date>
    <dc:creator>Generated</dc:creator>
    <dc:date>2025-11-10T14::21:32</dc:date>
    <dc:language>en-US</dc:language>
    <meta:editing-cycles>1</meta:editing-cycles>
    <meta:editing-duration>PT0S</meta:editing-duration>
    <dc:title>job_4:16:nlt</dc:title>
  </office:meta>
</office:document-meta>
</file>