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4:17"/><text:bookmark-start text:name="__RefHeading___job_417_1"/><text:bookmark-start text:name="job_417"/>Job 4:17<text:bookmark-end text:name="__RefHeading___job_417_1"/><text:bookmark-end text:name="job_4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'Can mortal man be in the right before God? Can a man be pure before his Maker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'Can a mortal be more righteous than God? Can a man be more pure than his Maker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'Can a mortal be innocent before God? Can anyone be pure before the Creator?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βροτὸς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hall mortal man be more just than God? shall a man be more pure than his maker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4:16" text:style-name="Internet_20_link" text:visited-style-name="Visited_20_Internet_20_Link">Job 4:16</text:a> ← Job 4:17 → <text:a xlink:type="simple" xlink:href="https://groveserver.com/bible/doku.php?id=job_4:18" text:style-name="Internet_20_link" text:visited-style-name="Visited_20_Internet_20_Link">Job 4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4" text:style-name="Internet_20_link" text:visited-style-name="Visited_20_Internet_20_Link">Job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07:11</meta:creation-date>
    <dc:creator>Generated</dc:creator>
    <dc:date>2025-11-10T03::07:11</dc:date>
    <dc:language>en-US</dc:language>
    <meta:editing-cycles>1</meta:editing-cycles>
    <meta:editing-duration>PT0S</meta:editing-duration>
    <dc:title>job_4:17</dc:title>
  </office:meta>
</office:document-meta>
</file>