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8"/><text:bookmark-start text:name="__RefHeading___job_418_1"/><text:bookmark-start text:name="job_418"/>Job 4:18<text:bookmark-end text:name="__RefHeading___job_418_1"/><text:bookmark-end text:name="job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in his servants he puts no trust, and his angels he charges with erro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God places no trust in his servants, if he charges his angels with err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God does not trust his own angels and has charged his messengers with foolishnes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τι ἐπενόη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put no trust in his servants; and his angels he charged with fol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7" text:style-name="Internet_20_link" text:visited-style-name="Visited_20_Internet_20_Link">Job 4:17</text:a> ← Job 4:18 → <text:a xlink:type="simple" xlink:href="https://groveserver.com/bible/doku.php?id=job_4:19" text:style-name="Internet_20_link" text:visited-style-name="Visited_20_Internet_20_Link">Job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6:14</meta:creation-date>
    <dc:creator>Generated</dc:creator>
    <dc:date>2025-11-10T02::36:14</dc:date>
    <dc:language>en-US</dc:language>
    <meta:editing-cycles>1</meta:editing-cycles>
    <meta:editing-duration>PT0S</meta:editing-duration>
    <dc:title>job_4:18</dc:title>
  </office:meta>
</office:document-meta>
</file>