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:19"/><text:bookmark-start text:name="__RefHeading___job_419_1"/><text:bookmark-start text:name="job_419"/>Job 4:19<text:bookmark-end text:name="__RefHeading___job_419_1"/><text:bookmark-end text:name="job_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much more those who dwell in houses of clay, whose foundation is in the dust, who are crushed like the mo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much more those who live in houses of clay, whose foundations are in the dust, who are crushed more readily than a moth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much less will he trust people made of clay! They are made of dust, crushed as easily as a mo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πηλίνα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much less in them that dwell in houses of clay, whose foundation is in the dust, which are crushed before the mo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:18" text:style-name="Internet_20_link" text:visited-style-name="Visited_20_Internet_20_Link">Job 4:18</text:a> ← Job 4:19 → <text:a xlink:type="simple" xlink:href="https://groveserver.com/bible/doku.php?id=job_4:20" text:style-name="Internet_20_link" text:visited-style-name="Visited_20_Internet_20_Link">Job 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" text:style-name="Internet_20_link" text:visited-style-name="Visited_20_Internet_20_Link">Job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8:16</meta:creation-date>
    <dc:creator>Generated</dc:creator>
    <dc:date>2025-11-11T06::28:16</dc:date>
    <dc:language>en-US</dc:language>
    <meta:editing-cycles>1</meta:editing-cycles>
    <meta:editing-duration>PT0S</meta:editing-duration>
    <dc:title>job_4:19</dc:title>
  </office:meta>
</office:document-meta>
</file>