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20"/><text:bookmark-start text:name="__RefHeading___job_420_1"/><text:bookmark-start text:name="job_420"/>Job 4:20<text:bookmark-end text:name="__RefHeading___job_420_1"/><text:bookmark-end text:name="job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ween morning and evening they are beaten to pieces; they perish forever without anyone regarding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ween dawn and dusk they are broken to pieces; unnoticed, they perish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live in the morning but dead by evening, gone forever without a t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ωίθεν            ἀπώλο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destroyed from morning to evening: they perish for ever without any regarding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9" text:style-name="Internet_20_link" text:visited-style-name="Visited_20_Internet_20_Link">Job 4:19</text:a> ← Job 4:20 → <text:a xlink:type="simple" xlink:href="https://groveserver.com/bible/doku.php?id=job_4:21" text:style-name="Internet_20_link" text:visited-style-name="Visited_20_Internet_20_Link">Job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23</meta:creation-date>
    <dc:creator>Generated</dc:creator>
    <dc:date>2025-11-06T19::55:23</dc:date>
    <dc:language>en-US</dc:language>
    <meta:editing-cycles>1</meta:editing-cycles>
    <meta:editing-duration>PT0S</meta:editing-duration>
    <dc:title>job_4:20</dc:title>
  </office:meta>
</office:document-meta>
</file>