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4:21"/><text:bookmark-start text:name="__RefHeading___job_421_1"/><text:bookmark-start text:name="job_421"/>Job 4:21<text:bookmark-end text:name="__RefHeading___job_421_1"/><text:bookmark-end text:name="job_4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בָּ֑ם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s not their tent-cord plucked up within them, do they not die, and that without wisdom?'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re not the cords of their tent pulled up, so that they die without wisdom?'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ir tent-cords are pulled and the tent collapses, and they die in ignoranc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ἀπώλοντο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Doth not their excellency which is in them go away? they die, even without wisdo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4:20" text:style-name="Internet_20_link" text:visited-style-name="Visited_20_Internet_20_Link">Job 4:20</text:a> ← Job 4:21 → <text:a xlink:type="simple" xlink:href="https://groveserver.com/bible/doku.php?id=job_5:1" text:style-name="Internet_20_link" text:visited-style-name="Visited_20_Internet_20_Link">Job 5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4" text:style-name="Internet_20_link" text:visited-style-name="Visited_20_Internet_20_Link">Job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2::26:47</meta:creation-date>
    <dc:creator>Generated</dc:creator>
    <dc:date>2025-11-10T02::26:47</dc:date>
    <dc:language>en-US</dc:language>
    <meta:editing-cycles>1</meta:editing-cycles>
    <meta:editing-duration>PT0S</meta:editing-duration>
    <dc:title>job_4:21</dc:title>
  </office:meta>
</office:document-meta>
</file>