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:3"/><text:bookmark-start text:name="__RefHeading___job_43_1"/><text:bookmark-start text:name="job_43"/>Job 4:3<text:bookmark-end text:name="__RefHeading___job_43_1"/><text:bookmark-end text:name="job_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you have instructed many, and you have strengthened the weak han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nk how you have instructed many, how you have strengthened feeble ha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n the past you have encouraged many people; you have strengthened those who were wea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thou hast instructed many, and thou hast strengthened the weak han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:2" text:style-name="Internet_20_link" text:visited-style-name="Visited_20_Internet_20_Link">Job 4:2</text:a> ← Job 4:3 → <text:a xlink:type="simple" xlink:href="https://groveserver.com/bible/doku.php?id=job_4:4" text:style-name="Internet_20_link" text:visited-style-name="Visited_20_Internet_20_Link">Job 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" text:style-name="Internet_20_link" text:visited-style-name="Visited_20_Internet_20_Link">Job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3:31</meta:creation-date>
    <dc:creator>Generated</dc:creator>
    <dc:date>2025-11-10T11::33:31</dc:date>
    <dc:language>en-US</dc:language>
    <meta:editing-cycles>1</meta:editing-cycles>
    <meta:editing-duration>PT0S</meta:editing-duration>
    <dc:title>job_4:3</dc:title>
  </office:meta>
</office:document-meta>
</file>