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4"/><text:bookmark-start text:name="__RefHeading___job_44_1"/><text:bookmark-start text:name="job_44"/>Job 4:4<text:bookmark-end text:name="__RefHeading___job_44_1"/><text:bookmark-end text:name="job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ords have upheld him who was stumbling, and you have made firm the feeble kn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ords have supported those who stumbled; you have strengthened faltering kn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words have supported those who were falling; you encouraged those with shaky kn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ords have upholden him that was falling, and thou hast strengthened the feeble kn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3" text:style-name="Internet_20_link" text:visited-style-name="Visited_20_Internet_20_Link">Job 4:3</text:a> ← Job 4:4 → <text:a xlink:type="simple" xlink:href="https://groveserver.com/bible/doku.php?id=job_4:5" text:style-name="Internet_20_link" text:visited-style-name="Visited_20_Internet_20_Link">Job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4</meta:creation-date>
    <dc:creator>Generated</dc:creator>
    <dc:date>2025-11-12T04::20:24</dc:date>
    <dc:language>en-US</dc:language>
    <meta:editing-cycles>1</meta:editing-cycles>
    <meta:editing-duration>PT0S</meta:editing-duration>
    <dc:title>job_4:4</dc:title>
  </office:meta>
</office:document-meta>
</file>