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5"/><text:bookmark-start text:name="__RefHeading___job_45_1"/><text:bookmark-start text:name="job_45"/>Job 4:5<text:bookmark-end text:name="__RefHeading___job_45_1"/><text:bookmark-end text:name="job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it has come to you, and you are impatient; it touches you, and you are disma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rouble comes to you, and you are discouraged; it strikes you, and you are disma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when trouble strikes, you lose heart. You are terrified when it touches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it is come upon thee, and thou faintest; it toucheth thee, and thou art trou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4" text:style-name="Internet_20_link" text:visited-style-name="Visited_20_Internet_20_Link">Job 4:4</text:a> ← Job 4:5 → <text:a xlink:type="simple" xlink:href="https://groveserver.com/bible/doku.php?id=job_4:6" text:style-name="Internet_20_link" text:visited-style-name="Visited_20_Internet_20_Link">Job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16</meta:creation-date>
    <dc:creator>Generated</dc:creator>
    <dc:date>2025-11-11T04::31:16</dc:date>
    <dc:language>en-US</dc:language>
    <meta:editing-cycles>1</meta:editing-cycles>
    <meta:editing-duration>PT0S</meta:editing-duration>
    <dc:title>job_4:5</dc:title>
  </office:meta>
</office:document-meta>
</file>