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6"/><text:bookmark-start text:name="__RefHeading___job_46_1"/><text:bookmark-start text:name="job_46"/>Job 4:6<text:bookmark-end text:name="__RefHeading___job_46_1"/><text:bookmark-end text:name="job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not your fear of God your confidence, and the integrity of your ways your hop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ld not your piety be your confidence and your blameless ways your hop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esn't your reverence for God give you confidence? Doesn't your life of integrity give you hop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κακί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this thy fear, thy confidence, thy hope, and the uprightness of thy way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5" text:style-name="Internet_20_link" text:visited-style-name="Visited_20_Internet_20_Link">Job 4:5</text:a> ← Job 4:6 → <text:a xlink:type="simple" xlink:href="https://groveserver.com/bible/doku.php?id=job_4:7" text:style-name="Internet_20_link" text:visited-style-name="Visited_20_Internet_20_Link">Job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1:44</meta:creation-date>
    <dc:creator>Generated</dc:creator>
    <dc:date>2025-11-11T09::41:44</dc:date>
    <dc:language>en-US</dc:language>
    <meta:editing-cycles>1</meta:editing-cycles>
    <meta:editing-duration>PT0S</meta:editing-duration>
    <dc:title>job_4:6</dc:title>
  </office:meta>
</office:document-meta>
</file>