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7"/><text:bookmark-start text:name="__RefHeading___job_47_1"/><text:bookmark-start text:name="job_47"/>Job 4:7<text:bookmark-end text:name="__RefHeading___job_47_1"/><text:bookmark-end text:name="job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member: who that was innocent ever perished? Or where were the upright cut off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nsider now: Who, being innocent, has ever perished? Where were the upright ever destroy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top and think! Do the innocent die? When have the upright been destroy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ώλετο    ὁλόρριζοι ἀπώλο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, I pray thee, who ever perished, being innocent? or where were the righteous cut of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6" text:style-name="Internet_20_link" text:visited-style-name="Visited_20_Internet_20_Link">Job 4:6</text:a> ← Job 4:7 → <text:a xlink:type="simple" xlink:href="https://groveserver.com/bible/doku.php?id=job_4:8" text:style-name="Internet_20_link" text:visited-style-name="Visited_20_Internet_20_Link">Job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22</meta:creation-date>
    <dc:creator>Generated</dc:creator>
    <dc:date>2025-11-10T15::00:22</dc:date>
    <dc:language>en-US</dc:language>
    <meta:editing-cycles>1</meta:editing-cycles>
    <meta:editing-duration>PT0S</meta:editing-duration>
    <dc:title>job_4:7</dc:title>
  </office:meta>
</office:document-meta>
</file>