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9"/><text:bookmark-start text:name="__RefHeading___job_49_1"/><text:bookmark-start text:name="job_49"/>Job 4:9<text:bookmark-end text:name="__RefHeading___job_49_1"/><text:bookmark-end text:name="job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breath of God they perish, and by the blast of his anger they ar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breath of God they are destroyed; at the blast of his anger they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breath from God destroys them. They vanish in a blast of his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τάγματος  ἀπολοῦ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blast of God they perish, and by the breath of his nostrils are they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8" text:style-name="Internet_20_link" text:visited-style-name="Visited_20_Internet_20_Link">Job 4:8</text:a> ← Job 4:9 → <text:a xlink:type="simple" xlink:href="https://groveserver.com/bible/doku.php?id=job_4:10" text:style-name="Internet_20_link" text:visited-style-name="Visited_20_Internet_20_Link">Job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46</meta:creation-date>
    <dc:creator>Generated</dc:creator>
    <dc:date>2025-11-11T01::23:46</dc:date>
    <dc:language>en-US</dc:language>
    <meta:editing-cycles>1</meta:editing-cycles>
    <meta:editing-duration>PT0S</meta:editing-duration>
    <dc:title>job_4:9</dc:title>
  </office:meta>
</office:document-meta>
</file>