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1"/><text:bookmark-start text:name="__RefHeading___job_4011_1"/><text:bookmark-start text:name="job_4011"/>Job 40:11<text:bookmark-end text:name="__RefHeading___job_4011_1"/><text:bookmark-end text:name="job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ur out the overflowings of your anger, and look on everyone who is proud and abas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leash the fury of your wrath, look at every proud man and bring him low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vent to your anger. Let it overflow against the pr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st abroad the rage of thy wrath: and behold every one that is proud, and aba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0" text:style-name="Internet_20_link" text:visited-style-name="Visited_20_Internet_20_Link">Job 40:10</text:a> ← Job 40:11 → <text:a xlink:type="simple" xlink:href="https://groveserver.com/bible/doku.php?id=job_40:12" text:style-name="Internet_20_link" text:visited-style-name="Visited_20_Internet_20_Link">Job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5</meta:creation-date>
    <dc:creator>Generated</dc:creator>
    <dc:date>2025-11-11T13::37:15</dc:date>
    <dc:language>en-US</dc:language>
    <meta:editing-cycles>1</meta:editing-cycles>
    <meta:editing-duration>PT0S</meta:editing-duration>
    <dc:title>job_40:11</dc:title>
  </office:meta>
</office:document-meta>
</file>