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12"/><text:bookmark-start text:name="__RefHeading___job_4012_1"/><text:bookmark-start text:name="job_4012"/>Job 40:12<text:bookmark-end text:name="__RefHeading___job_4012_1"/><text:bookmark-end text:name="job_4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ok on everyone who is proud and bring him low and tread down the wicked where they 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at every proud man and humble him, crush the wicked where they st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miliate the proud with a glance; walk on the wicked where they st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ok on every one that is proud, and bring him low; and tread down the wicked in their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11" text:style-name="Internet_20_link" text:visited-style-name="Visited_20_Internet_20_Link">Job 40:11</text:a> ← Job 40:12 → <text:a xlink:type="simple" xlink:href="https://groveserver.com/bible/doku.php?id=job_40:13" text:style-name="Internet_20_link" text:visited-style-name="Visited_20_Internet_20_Link">Job 4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1:20</meta:creation-date>
    <dc:creator>Generated</dc:creator>
    <dc:date>2025-11-08T18::51:20</dc:date>
    <dc:language>en-US</dc:language>
    <meta:editing-cycles>1</meta:editing-cycles>
    <meta:editing-duration>PT0S</meta:editing-duration>
    <dc:title>job_40:12</dc:title>
  </office:meta>
</office:document-meta>
</file>