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3"/><text:bookmark-start text:name="__RefHeading___job_4013_1"/><text:bookmark-start text:name="job_4013"/>Job 40:13<text:bookmark-end text:name="__RefHeading___job_4013_1"/><text:bookmark-end text:name="job_4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de them all in the dust together; bind their faces in the world bel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ry them all in the dust together; shroud their faces in the g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ry them in the dust. Imprison them in the world of th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ἔμπλησ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de them in the dust together; and bind their faces in sec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2" text:style-name="Internet_20_link" text:visited-style-name="Visited_20_Internet_20_Link">Job 40:12</text:a> ← Job 40:13 → <text:a xlink:type="simple" xlink:href="https://groveserver.com/bible/doku.php?id=job_40:14" text:style-name="Internet_20_link" text:visited-style-name="Visited_20_Internet_20_Link">Job 4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6:17</meta:creation-date>
    <dc:creator>Generated</dc:creator>
    <dc:date>2025-11-10T01::26:17</dc:date>
    <dc:language>en-US</dc:language>
    <meta:editing-cycles>1</meta:editing-cycles>
    <meta:editing-duration>PT0S</meta:editing-duration>
    <dc:title>job_40:13</dc:title>
  </office:meta>
</office:document-meta>
</file>