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14"/><text:bookmark-start text:name="__RefHeading___job_4014_1"/><text:bookmark-start text:name="job_4014"/>Job 40:14<text:bookmark-end text:name="__RefHeading___job_4014_1"/><text:bookmark-end text:name="job_4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֣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will I also acknowledge to you that your own right hand can sav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myself will admit to you that your own right hand can sav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ven I would praise you, for your own strength would sav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also confess unto thee that thine own right hand can sa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13" text:style-name="Internet_20_link" text:visited-style-name="Visited_20_Internet_20_Link">Job 40:13</text:a> ← Job 40:14 → <text:a xlink:type="simple" xlink:href="https://groveserver.com/bible/doku.php?id=job_40:15" text:style-name="Internet_20_link" text:visited-style-name="Visited_20_Internet_20_Link">Job 4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4:51</meta:creation-date>
    <dc:creator>Generated</dc:creator>
    <dc:date>2025-11-10T22::14:51</dc:date>
    <dc:language>en-US</dc:language>
    <meta:editing-cycles>1</meta:editing-cycles>
    <meta:editing-duration>PT0S</meta:editing-duration>
    <dc:title>job_40:14</dc:title>
  </office:meta>
</office:document-meta>
</file>