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5"/><text:bookmark-start text:name="__RefHeading___job_4015_1"/><text:bookmark-start text:name="job_4015"/>Job 40:15<text:bookmark-end text:name="__RefHeading___job_4015_1"/><text:bookmark-end text:name="job_4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Behemoth, which I made as I made you; he eats grass like an ox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ook at the behemoth, which I made along with you and which feeds on grass like an ox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a look at Behemoth, which I made, just as I made you. It eats grass like an ox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now behemoth, which I made with thee; he eateth grass as an o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4" text:style-name="Internet_20_link" text:visited-style-name="Visited_20_Internet_20_Link">Job 40:14</text:a> ← Job 40:15 → <text:a xlink:type="simple" xlink:href="https://groveserver.com/bible/doku.php?id=job_40:16" text:style-name="Internet_20_link" text:visited-style-name="Visited_20_Internet_20_Link">Job 4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27</meta:creation-date>
    <dc:creator>Generated</dc:creator>
    <dc:date>2025-11-11T06::57:27</dc:date>
    <dc:language>en-US</dc:language>
    <meta:editing-cycles>1</meta:editing-cycles>
    <meta:editing-duration>PT0S</meta:editing-duration>
    <dc:title>job_40:15</dc:title>
  </office:meta>
</office:document-meta>
</file>