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0:16"/><text:bookmark-start text:name="__RefHeading___job_4016_1"/><text:bookmark-start text:name="job_4016"/>Job 40:16<text:bookmark-end text:name="__RefHeading___job_4016_1"/><text:bookmark-end text:name="job_40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his strength in his loins, and his power in the muscles of his bell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at strength he has in his loins, what power in the muscles of his belly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ee its powerful loins and the muscles of its bel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ὀσφύι     ὀμφαλοῦ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o now, his strength is in his loins, and his force is in the navel of his bel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0:15" text:style-name="Internet_20_link" text:visited-style-name="Visited_20_Internet_20_Link">Job 40:15</text:a> ← Job 40:16 → <text:a xlink:type="simple" xlink:href="https://groveserver.com/bible/doku.php?id=job_40:17" text:style-name="Internet_20_link" text:visited-style-name="Visited_20_Internet_20_Link">Job 40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0" text:style-name="Internet_20_link" text:visited-style-name="Visited_20_Internet_20_Link">Job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01:43</meta:creation-date>
    <dc:creator>Generated</dc:creator>
    <dc:date>2025-11-11T21::01:43</dc:date>
    <dc:language>en-US</dc:language>
    <meta:editing-cycles>1</meta:editing-cycles>
    <meta:editing-duration>PT0S</meta:editing-duration>
    <dc:title>job_40:16</dc:title>
  </office:meta>
</office:document-meta>
</file>