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17"/><text:bookmark-start text:name="__RefHeading___job_4017_1"/><text:bookmark-start text:name="job_4017"/>Job 40:17<text:bookmark-end text:name="__RefHeading___job_4017_1"/><text:bookmark-end text:name="job_4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kes his tail stiff like a cedar; the sinews of his thighs are knit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tail sways like a cedar; the sinews of his thighs are close-kn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tail is as strong as a cedar. The sinews of its thighs are knit tightly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υπάρισσον   νεῦρα  συμπέπλεκ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oveth his tail like a cedar: the sinews of his stones are wrapped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16" text:style-name="Internet_20_link" text:visited-style-name="Visited_20_Internet_20_Link">Job 40:16</text:a> ← Job 40:17 → <text:a xlink:type="simple" xlink:href="https://groveserver.com/bible/doku.php?id=job_40:18" text:style-name="Internet_20_link" text:visited-style-name="Visited_20_Internet_20_Link">Job 4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39</meta:creation-date>
    <dc:creator>Generated</dc:creator>
    <dc:date>2025-11-10T18::37:39</dc:date>
    <dc:language>en-US</dc:language>
    <meta:editing-cycles>1</meta:editing-cycles>
    <meta:editing-duration>PT0S</meta:editing-duration>
    <dc:title>job_40:17</dc:title>
  </office:meta>
</office:document-meta>
</file>