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8"/><text:bookmark-start text:name="__RefHeading___job_4018_1"/><text:bookmark-start text:name="job_4018"/>Job 40:18<text:bookmark-end text:name="__RefHeading___job_4018_1"/><text:bookmark-end text:name="job_4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ones are tubes of bronze, his limbs like bars of i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bones are tubes of bronze, his limbs like rods of i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ones are tubes of bronze. Its limbs are bars of i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άλκειαι   ῥάχις   χυτ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bones are as strong pieces of brass; his bones are like bars of i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7" text:style-name="Internet_20_link" text:visited-style-name="Visited_20_Internet_20_Link">Job 40:17</text:a> ← Job 40:18 → <text:a xlink:type="simple" xlink:href="https://groveserver.com/bible/doku.php?id=job_40:19" text:style-name="Internet_20_link" text:visited-style-name="Visited_20_Internet_20_Link">Job 4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29</meta:creation-date>
    <dc:creator>Generated</dc:creator>
    <dc:date>2025-11-11T11::13:29</dc:date>
    <dc:language>en-US</dc:language>
    <meta:editing-cycles>1</meta:editing-cycles>
    <meta:editing-duration>PT0S</meta:editing-duration>
    <dc:title>job_40:18</dc:title>
  </office:meta>
</office:document-meta>
</file>