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0:19"/><text:bookmark-start text:name="__RefHeading___job_4019_1"/><text:bookmark-start text:name="job_4019"/>Job 40:19<text:bookmark-end text:name="__RefHeading___job_4019_1"/><text:bookmark-end text:name="job_4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e is the first of the works of God; let him who made him bring near his swor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ranks first among the works of God, yet his Maker can approach him with his s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is a prime example of God's handiwork, and only its Creator can threaten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γκαταπαίζεσθ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is the chief of the ways of God: he that made him can make his sword to approach unto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0:18" text:style-name="Internet_20_link" text:visited-style-name="Visited_20_Internet_20_Link">Job 40:18</text:a> ← Job 40:19 → <text:a xlink:type="simple" xlink:href="https://groveserver.com/bible/doku.php?id=job_40:20" text:style-name="Internet_20_link" text:visited-style-name="Visited_20_Internet_20_Link">Job 4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0" text:style-name="Internet_20_link" text:visited-style-name="Visited_20_Internet_20_Link">Job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1:58</meta:creation-date>
    <dc:creator>Generated</dc:creator>
    <dc:date>2025-11-09T20::31:58</dc:date>
    <dc:language>en-US</dc:language>
    <meta:editing-cycles>1</meta:editing-cycles>
    <meta:editing-duration>PT0S</meta:editing-duration>
    <dc:title>job_40:19</dc:title>
  </office:meta>
</office:document-meta>
</file>