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"/><text:bookmark-start text:name="__RefHeading___job_402_1"/><text:bookmark-start text:name="job_402"/>Job 40:2<text:bookmark-end text:name="__RefHeading___job_402_1"/><text:bookmark-end text:name="job_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hall a faultfinder contend with the Almighty? He who argues with God, let him answer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ill the one who contends with the Almighty correct him? Let him who accuses God answer him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you still want to argue with the Almighty? You are God's critic, but do you have the answer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οκριθ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he that contendeth with the Almighty instruct him? he that reproveth God, let him answe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" text:style-name="Internet_20_link" text:visited-style-name="Visited_20_Internet_20_Link">Job 40:1</text:a> ← Job 40:2 → <text:a xlink:type="simple" xlink:href="https://groveserver.com/bible/doku.php?id=job_40:3" text:style-name="Internet_20_link" text:visited-style-name="Visited_20_Internet_20_Link">Job 4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9:21</meta:creation-date>
    <dc:creator>Generated</dc:creator>
    <dc:date>2025-11-08T13::49:21</dc:date>
    <dc:language>en-US</dc:language>
    <meta:editing-cycles>1</meta:editing-cycles>
    <meta:editing-duration>PT0S</meta:editing-duration>
    <dc:title>job_40:2</dc:title>
  </office:meta>
</office:document-meta>
</file>