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20"/><text:bookmark-start text:name="__RefHeading___job_4020_1"/><text:bookmark-start text:name="job_4020"/>Job 40:20<text:bookmark-end text:name="__RefHeading___job_4020_1"/><text:bookmark-end text:name="job_4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֑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mountains yield food for him where all the wild beasts pl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ills bring him their produce, and all the wild animals play nearb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untains offer it their best food, where all the wild animals pl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κρότομον  χαρμονὴν    ταρτάρ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the mountains bring him forth food, where all the beasts of the field pl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19" text:style-name="Internet_20_link" text:visited-style-name="Visited_20_Internet_20_Link">Job 40:19</text:a> ← Job 40:20 → <text:a xlink:type="simple" xlink:href="https://groveserver.com/bible/doku.php?id=job_40:21" text:style-name="Internet_20_link" text:visited-style-name="Visited_20_Internet_20_Link">Job 4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43</meta:creation-date>
    <dc:creator>Generated</dc:creator>
    <dc:date>2025-11-11T20::19:43</dc:date>
    <dc:language>en-US</dc:language>
    <meta:editing-cycles>1</meta:editing-cycles>
    <meta:editing-duration>PT0S</meta:editing-duration>
    <dc:title>job_40:20</dc:title>
  </office:meta>
</office:document-meta>
</file>