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1"/><text:bookmark-start text:name="__RefHeading___job_4021_1"/><text:bookmark-start text:name="job_4021"/>Job 40:21<text:bookmark-end text:name="__RefHeading___job_4021_1"/><text:bookmark-end text:name="job_4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der the lotus plants he lies, in the shelter of the reeds and in the mar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der the lotus plants he lies, hidden among the reeds in the mar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lies under the lotus plants, hidden by the reeds in the mar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ντοδαπὰ    πάπυρον    βούτομ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ieth under the shady trees, in the covert of the reed, and f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0" text:style-name="Internet_20_link" text:visited-style-name="Visited_20_Internet_20_Link">Job 40:20</text:a> ← Job 40:21 → <text:a xlink:type="simple" xlink:href="https://groveserver.com/bible/doku.php?id=job_40:22" text:style-name="Internet_20_link" text:visited-style-name="Visited_20_Internet_20_Link">Job 4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20:57</meta:creation-date>
    <dc:creator>Generated</dc:creator>
    <dc:date>2025-11-10T18::20:57</dc:date>
    <dc:language>en-US</dc:language>
    <meta:editing-cycles>1</meta:editing-cycles>
    <meta:editing-duration>PT0S</meta:editing-duration>
    <dc:title>job_40:21</dc:title>
  </office:meta>
</office:document-meta>
</file>