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40:22"/><text:bookmark-start text:name="__RefHeading___job_4022_1"/><text:bookmark-start text:name="job_4022"/>Job 40:22<text:bookmark-end text:name="__RefHeading___job_4022_1"/><text:bookmark-end text:name="job_40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his shade the lotus trees cover him; the willows of the brook surround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tuses conceal him in their shadow; the poplars by the stream surround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tus plants give it shade among the willows beside the strea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σκιάζονται       ῥαδάμνοις  κλῶνες ἄγνου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shady trees cover him with their shadow; the willows of the brook compass him abou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40:21" text:style-name="Internet_20_link" text:visited-style-name="Visited_20_Internet_20_Link">Job 40:21</text:a> ← Job 40:22 → <text:a xlink:type="simple" xlink:href="https://groveserver.com/bible/doku.php?id=job_40:23" text:style-name="Internet_20_link" text:visited-style-name="Visited_20_Internet_20_Link">Job 40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40" text:style-name="Internet_20_link" text:visited-style-name="Visited_20_Internet_20_Link">Job 4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15:05</meta:creation-date>
    <dc:creator>Generated</dc:creator>
    <dc:date>2025-11-10T22::15:05</dc:date>
    <dc:language>en-US</dc:language>
    <meta:editing-cycles>1</meta:editing-cycles>
    <meta:editing-duration>PT0S</meta:editing-duration>
    <dc:title>job_40:22</dc:title>
  </office:meta>
</office:document-meta>
</file>