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0:24"/><text:bookmark-start text:name="__RefHeading___job_4024_1"/><text:bookmark-start text:name="job_4024"/>Job 40:24<text:bookmark-end text:name="__RefHeading___job_4024_1"/><text:bookmark-end text:name="job_4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an one take him by his eyes, or pierce his nose with a snar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an anyone capture him by the eyes, or trap him and pierce his nos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 one can catch it off guard or put a ring in its nose and lead it a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νσκολιευόμενος τρήσει ῥῖν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aketh it with his eyes: his nose pierceth through snar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0:23" text:style-name="Internet_20_link" text:visited-style-name="Visited_20_Internet_20_Link">Job 40:23</text:a> ← Job 40:24 → <text:a xlink:type="simple" xlink:href="https://groveserver.com/bible/doku.php?id=job_40:25" text:style-name="Internet_20_link" text:visited-style-name="Visited_20_Internet_20_Link">Job 40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0" text:style-name="Internet_20_link" text:visited-style-name="Visited_20_Internet_20_Link">Job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40:41</meta:creation-date>
    <dc:creator>Generated</dc:creator>
    <dc:date>2025-11-09T11::40:41</dc:date>
    <dc:language>en-US</dc:language>
    <meta:editing-cycles>1</meta:editing-cycles>
    <meta:editing-duration>PT0S</meta:editing-duration>
    <dc:title>job_40:24</dc:title>
  </office:meta>
</office:document-meta>
</file>