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0:26"/><text:bookmark-start text:name="__RefHeading___job_4026_1"/><text:bookmark-start text:name="job_4026"/>Job 40:26<text:bookmark-end text:name="__RefHeading___job_4026_1"/><text:bookmark-end text:name="job_4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0:25" text:style-name="Internet_20_link" text:visited-style-name="Visited_20_Internet_20_Link">Job 40:25</text:a> ← Job 40:26 → <text:a xlink:type="simple" xlink:href="https://groveserver.com/bible/doku.php?id=job_40:27" text:style-name="Internet_20_link" text:visited-style-name="Visited_20_Internet_20_Link">Job 4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0" text:style-name="Internet_20_link" text:visited-style-name="Visited_20_Internet_20_Link">Job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6:28</meta:creation-date>
    <dc:creator>Generated</dc:creator>
    <dc:date>2025-11-11T13::36:28</dc:date>
    <dc:language>en-US</dc:language>
    <meta:editing-cycles>1</meta:editing-cycles>
    <meta:editing-duration>PT0S</meta:editing-duration>
    <dc:title>job_40:26</dc:title>
  </office:meta>
</office:document-meta>
</file>