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0:28"/><text:bookmark-start text:name="__RefHeading___job_4028_1"/><text:bookmark-start text:name="job_4028"/>Job 40:28<text:bookmark-end text:name="__RefHeading___job_4028_1"/><text:bookmark-end text:name="job_40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0:27" text:style-name="Internet_20_link" text:visited-style-name="Visited_20_Internet_20_Link">Job 40:27</text:a> ← Job 40:28 → <text:a xlink:type="simple" xlink:href="https://groveserver.com/bible/doku.php?id=job_40:29" text:style-name="Internet_20_link" text:visited-style-name="Visited_20_Internet_20_Link">Job 40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0" text:style-name="Internet_20_link" text:visited-style-name="Visited_20_Internet_20_Link">Job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3:05</meta:creation-date>
    <dc:creator>Generated</dc:creator>
    <dc:date>2025-11-11T20::23:05</dc:date>
    <dc:language>en-US</dc:language>
    <meta:editing-cycles>1</meta:editing-cycles>
    <meta:editing-duration>PT0S</meta:editing-duration>
    <dc:title>job_40:28</dc:title>
  </office:meta>
</office:document-meta>
</file>