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31"/><text:bookmark-start text:name="__RefHeading___job_4031_1"/><text:bookmark-start text:name="job_4031"/>Job 40:31<text:bookmark-end text:name="__RefHeading___job_4031_1"/><text:bookmark-end text:name="job_4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30" text:style-name="Internet_20_link" text:visited-style-name="Visited_20_Internet_20_Link">Job 40:30</text:a> ← Job 40:31 → <text:a xlink:type="simple" xlink:href="https://groveserver.com/bible/doku.php?id=job_40:32" text:style-name="Internet_20_link" text:visited-style-name="Visited_20_Internet_20_Link">Job 40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6:18</meta:creation-date>
    <dc:creator>Generated</dc:creator>
    <dc:date>2025-11-11T17::36:18</dc:date>
    <dc:language>en-US</dc:language>
    <meta:editing-cycles>1</meta:editing-cycles>
    <meta:editing-duration>PT0S</meta:editing-duration>
    <dc:title>job_40:31</dc:title>
  </office:meta>
</office:document-meta>
</file>