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4"/><text:bookmark-start text:name="__RefHeading___job_404_1"/><text:bookmark-start text:name="job_404"/>Job 40:4<text:bookmark-end text:name="__RefHeading___job_404_1"/><text:bookmark-end text:name="job_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am of small account; what shall I answer you? I lay my hand on my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unworthy-how can I reply to you? I put my hand over my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nothing– how could I ever find the answers? I will cover my mouth with my h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am vile; what shall I answer thee? I will lay mine hand upon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3" text:style-name="Internet_20_link" text:visited-style-name="Visited_20_Internet_20_Link">Job 40:3</text:a> ← Job 40:4 → <text:a xlink:type="simple" xlink:href="https://groveserver.com/bible/doku.php?id=job_40:5" text:style-name="Internet_20_link" text:visited-style-name="Visited_20_Internet_20_Link">Job 4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0:12</meta:creation-date>
    <dc:creator>Generated</dc:creator>
    <dc:date>2025-11-10T09::40:12</dc:date>
    <dc:language>en-US</dc:language>
    <meta:editing-cycles>1</meta:editing-cycles>
    <meta:editing-duration>PT0S</meta:editing-duration>
    <dc:title>job_40:4</dc:title>
  </office:meta>
</office:document-meta>
</file>