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5"/><text:bookmark-start text:name="__RefHeading___job_405_1"/><text:bookmark-start text:name="job_405"/>Job 40:5<text:bookmark-end text:name="__RefHeading___job_405_1"/><text:bookmark-end text:name="job_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poken once, and I will not answer; twice, but I will proceed no furt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spoke once, but I have no answer- twice, but I will say no mor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said too much already. I have nothing more to sa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ce have I spoken; but I will not answer: yea, twice; but I will proceed no fur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4" text:style-name="Internet_20_link" text:visited-style-name="Visited_20_Internet_20_Link">Job 40:4</text:a> ← Job 40:5 → <text:a xlink:type="simple" xlink:href="https://groveserver.com/bible/doku.php?id=job_40:6" text:style-name="Internet_20_link" text:visited-style-name="Visited_20_Internet_20_Link">Job 4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9:17</meta:creation-date>
    <dc:creator>Generated</dc:creator>
    <dc:date>2025-11-03T22::09:17</dc:date>
    <dc:language>en-US</dc:language>
    <meta:editing-cycles>1</meta:editing-cycles>
    <meta:editing-duration>PT0S</meta:editing-duration>
    <dc:title>job_40:5</dc:title>
  </office:meta>
</office:document-meta>
</file>